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MT" svg:font-family="ArialMT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94f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d41a" style:font-weight-asian="bold" style:font-weight-complex="bold"/>
    </style:style>
    <style:style style:name="T3" style:family="text">
      <style:text-properties fo:font-weight="bold" officeooo:rsid="000fad35" style:font-weight-asian="bold" style:font-weight-complex="bold"/>
    </style:style>
    <style:style style:name="T4" style:family="text">
      <style:text-properties fo:font-weight="bold" officeooo:rsid="00111d13" style:font-weight-asian="bold" style:font-weight-complex="bold"/>
    </style:style>
    <style:style style:name="T5" style:family="text">
      <style:text-properties fo:font-weight="bold" officeooo:rsid="001194f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ed41a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ed41a" style:font-name-complex="Times New Roman"/>
    </style:style>
    <style:style style:name="T12" style:family="text">
      <style:text-properties officeooo:rsid="00111d13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officeooo:rsid="000ed41a"/>
    </style:style>
    <style:style style:name="T15" style:family="text">
      <style:text-properties style:font-name="ArialMT" officeooo:rsid="00111d13" style:font-name-complex="ArialMT"/>
    </style:style>
    <style:style style:name="T16" style:family="text">
      <style:text-properties style:font-name="TimesNewRomanPSMT" fo:font-size="13pt" officeooo:rsid="00111d13" style:font-size-asian="13pt" style:font-name-complex="TimesNewRomanPSMT"/>
    </style:style>
    <style:style style:name="T17" style:family="text">
      <style:text-properties style:font-name="Verdana" officeooo:rsid="00111d13" style:font-name-complex="ArialMT"/>
    </style:style>
    <style:style style:name="T18" style:family="text">
      <style:text-properties style:font-name="Verdana" fo:font-size="13pt" officeooo:rsid="00111d13" style:font-size-asian="13pt" style:font-name-complex="TimesNewRomanPSMT"/>
    </style:style>
    <style:style style:name="T19" style:family="text">
      <style:text-properties style:font-name="Verdana" officeooo:rsid="00111d13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7</text:span><text:span text:style-name="T6"> de </text:span><text:span text:style-name="T8">diciembre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</text:span> Comunicació<text:span text:style-name="T13">n</text:span><text:span text:style-name="T2"> 33</text:span><text:span text:style-name="T4">7</text:span><text:span text:style-name="T5">45</text:span><text:span text:style-name="T2"> </text:span><text:span text:style-name="T3">CD</text:span>, cuyo texto a continuación se transcribe:</text:p>
      <text:p text:style-name="P8"/>
      <text:p text:style-name="P8"/>
      <text:p text:style-name="P11"><text:span text:style-name="T17">“La Cámara de Diputados de la Provincia, vería con agrado que el Poder Ejecutivo, por medio del organismo que corresponda, proceda a incluir en el Plan ABRE, a los ocho monoblocks ubicados entre las calles Santiago, Gutiérrez, Arlt </text:span><text:span text:style-name="T19">y </text:span><text:span text:style-name="T17">Blanco Encalada de la Ciudad de Rosario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MT" svg:font-family="ArialMT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47:16.786149128</dc:date>
    <meta:print-date>2017-12-11T11:43:26.034973704</meta:print-date>
    <meta:editing-cycles>42</meta:editing-cycles>
    <meta:editing-duration>PT1H10M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9" meta:character-count="675" meta:non-whitespace-character-count="567"/>
  </office:meta>
</office:document-meta>
</file>